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34</text:p>
          </table:table-cell>
          <table:table-cell table:number-columns-repeated="4" table:style-name="ce10"/>
          <table:table-cell office:value-type="string" table:style-name="ce12">
            <text:p>1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7" table:style-name="ce17">
            <text:p>7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66</text:p>
          </table:table-cell>
          <table:covered-table-cell/>
          <table:table-cell office:value-type="float" office:value="40731.24" table:style-name="ce20">
            <text:p>40731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500002:278</text:p>
          </table:table-cell>
          <table:covered-table-cell/>
          <table:table-cell office:value-type="float" office:value="453678.95" table:style-name="ce20">
            <text:p>453678,9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400014:173</text:p>
          </table:table-cell>
          <table:covered-table-cell/>
          <table:table-cell office:value-type="float" office:value="235263" table:style-name="ce20">
            <text:p>235263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13:261</text:p>
          </table:table-cell>
          <table:covered-table-cell/>
          <table:table-cell office:value-type="float" office:value="842000" table:style-name="ce20">
            <text:p>84200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13:264</text:p>
          </table:table-cell>
          <table:covered-table-cell/>
          <table:table-cell office:value-type="float" office:value="842000" table:style-name="ce20">
            <text:p>84200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13:265</text:p>
          </table:table-cell>
          <table:covered-table-cell/>
          <table:table-cell office:value-type="float" office:value="842000" table:style-name="ce20">
            <text:p>84200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13:59</text:p>
          </table:table-cell>
          <table:covered-table-cell/>
          <table:table-cell office:value-type="float" office:value="841103.27" table:style-name="ce20">
            <text:p>841103,2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07:275</text:p>
          </table:table-cell>
          <table:covered-table-cell/>
          <table:table-cell office:value-type="float" office:value="776912" table:style-name="ce20">
            <text:p>776912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09:2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793</text:p>
          </table:table-cell>
          <table:covered-table-cell/>
          <table:table-cell office:value-type="float" office:value="792888.75" table:style-name="ce20">
            <text:p>792888,7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400005:137</text:p>
          </table:table-cell>
          <table:covered-table-cell/>
          <table:table-cell office:value-type="float" office:value="74365.2" table:style-name="ce20">
            <text:p>74365,2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8:349</text:p>
          </table:table-cell>
          <table:covered-table-cell/>
          <table:table-cell office:value-type="float" office:value="534760" table:style-name="ce20">
            <text:p>53476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500017:311</text:p>
          </table:table-cell>
          <table:covered-table-cell/>
          <table:table-cell office:value-type="float" office:value="26566967.25" table:style-name="ce20">
            <text:p>26566967,2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8</text:p>
          </table:table-cell>
          <table:covered-table-cell/>
          <table:table-cell office:value-type="float" office:value="127099524.09" table:style-name="ce20">
            <text:p>127099524,0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4685</text:p>
          </table:table-cell>
          <table:covered-table-cell/>
          <table:table-cell office:value-type="float" office:value="2443019.56" table:style-name="ce20">
            <text:p>2443019,5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700007:559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534</text:p>
          </table:table-cell>
          <table:covered-table-cell/>
          <table:table-cell office:value-type="float" office:value="5784671.5999999996" table:style-name="ce20">
            <text:p>5784671,6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68</text:p>
          </table:table-cell>
          <table:covered-table-cell/>
          <table:table-cell office:value-type="float" office:value="334217.78999999998" table:style-name="ce20">
            <text:p>334217,7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001:206</text:p>
          </table:table-cell>
          <table:covered-table-cell/>
          <table:table-cell office:value-type="float" office:value="44838.3" table:style-name="ce20">
            <text:p>44838,3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301:436</text:p>
          </table:table-cell>
          <table:covered-table-cell/>
          <table:table-cell office:value-type="float" office:value="15601901" table:style-name="ce20">
            <text:p>15601901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40004:372</text:p>
          </table:table-cell>
          <table:covered-table-cell/>
          <table:table-cell office:value-type="float" office:value="96831" table:style-name="ce20">
            <text:p>96831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70006:44</text:p>
          </table:table-cell>
          <table:covered-table-cell/>
          <table:table-cell office:value-type="float" office:value="307152" table:style-name="ce20">
            <text:p>307152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000000:2</text:p>
          </table:table-cell>
          <table:covered-table-cell/>
          <table:table-cell office:value-type="float" office:value="12143069.640000001" table:style-name="ce20">
            <text:p>12143069,6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100017:66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5900015:188</text:p>
          </table:table-cell>
          <table:covered-table-cell/>
          <table:table-cell office:value-type="float" office:value="668640" table:style-name="ce20">
            <text:p>66864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5900030:418</text:p>
          </table:table-cell>
          <table:covered-table-cell/>
          <table:table-cell office:value-type="float" office:value="43312315" table:style-name="ce20">
            <text:p>43312315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5900030:421</text:p>
          </table:table-cell>
          <table:covered-table-cell/>
          <table:table-cell office:value-type="float" office:value="574125.09" table:style-name="ce20">
            <text:p>574125,0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1:3255</text:p>
          </table:table-cell>
          <table:covered-table-cell/>
          <table:table-cell office:value-type="float" office:value="742583.92" table:style-name="ce20">
            <text:p>742583,9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5:472</text:p>
          </table:table-cell>
          <table:covered-table-cell/>
          <table:table-cell office:value-type="float" office:value="754655.75" table:style-name="ce20">
            <text:p>754655,7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2:505</text:p>
          </table:table-cell>
          <table:covered-table-cell/>
          <table:table-cell office:value-type="float" office:value="207168.51" table:style-name="ce20">
            <text:p>207168,5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2:506</text:p>
          </table:table-cell>
          <table:covered-table-cell/>
          <table:table-cell office:value-type="float" office:value="205514.47" table:style-name="ce20">
            <text:p>205514,4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13:826</text:p>
          </table:table-cell>
          <table:covered-table-cell/>
          <table:table-cell office:value-type="float" office:value="619050.06000000006" table:style-name="ce20">
            <text:p>619050,0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3:827</text:p>
          </table:table-cell>
          <table:covered-table-cell/>
          <table:table-cell office:value-type="float" office:value="731695.24" table:style-name="ce20">
            <text:p>731695,2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1611</text:p>
          </table:table-cell>
          <table:covered-table-cell/>
          <table:table-cell office:value-type="float" office:value="686774.52" table:style-name="ce20">
            <text:p>686774,5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3:3169</text:p>
          </table:table-cell>
          <table:covered-table-cell/>
          <table:table-cell office:value-type="float" office:value="197395.29" table:style-name="ce20">
            <text:p>197395,2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5911</text:p>
          </table:table-cell>
          <table:covered-table-cell/>
          <table:table-cell office:value-type="float" office:value="198147.8" table:style-name="ce20">
            <text:p>198147,8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5913</text:p>
          </table:table-cell>
          <table:covered-table-cell/>
          <table:table-cell office:value-type="float" office:value="200608.27" table:style-name="ce20">
            <text:p>200608,27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5914</text:p>
          </table:table-cell>
          <table:covered-table-cell/>
          <table:table-cell office:value-type="float" office:value="201430.14" table:style-name="ce20">
            <text:p>201430,1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5915</text:p>
          </table:table-cell>
          <table:covered-table-cell/>
          <table:table-cell office:value-type="float" office:value="202253.61" table:style-name="ce20">
            <text:p>202253,6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5917</text:p>
          </table:table-cell>
          <table:covered-table-cell/>
          <table:table-cell office:value-type="float" office:value="203405.92" table:style-name="ce20">
            <text:p>203405,9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23:121</text:p>
          </table:table-cell>
          <table:covered-table-cell/>
          <table:table-cell office:value-type="float" office:value="14523728.439999999" table:style-name="ce20">
            <text:p>14523728,4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102017:191</text:p>
          </table:table-cell>
          <table:covered-table-cell/>
          <table:table-cell office:value-type="float" office:value="138290.88" table:style-name="ce20">
            <text:p>138290,8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7200001:25</text:p>
          </table:table-cell>
          <table:covered-table-cell/>
          <table:table-cell office:value-type="float" office:value="164604" table:style-name="ce20">
            <text:p>164604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3300010:260</text:p>
          </table:table-cell>
          <table:covered-table-cell/>
          <table:table-cell office:value-type="float" office:value="3321335.09" table:style-name="ce20">
            <text:p>3321335,0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000000:14228</text:p>
          </table:table-cell>
          <table:covered-table-cell/>
          <table:table-cell office:value-type="float" office:value="7493.75" table:style-name="ce20">
            <text:p>7493,75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4231</text:p>
          </table:table-cell>
          <table:covered-table-cell/>
          <table:table-cell office:value-type="float" office:value="10400" table:style-name="ce20">
            <text:p>1040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15:292</text:p>
          </table:table-cell>
          <table:covered-table-cell/>
          <table:table-cell office:value-type="float" office:value="488586.34" table:style-name="ce20">
            <text:p>488586,3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2500026:163</text:p>
          </table:table-cell>
          <table:covered-table-cell/>
          <table:table-cell office:value-type="float" office:value="40295.5" table:style-name="ce20">
            <text:p>40295,5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500026:164</text:p>
          </table:table-cell>
          <table:covered-table-cell/>
          <table:table-cell office:value-type="float" office:value="49275.64" table:style-name="ce20">
            <text:p>49275,6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7:2105</text:p>
          </table:table-cell>
          <table:covered-table-cell/>
          <table:table-cell office:value-type="float" office:value="4175" table:style-name="ce20">
            <text:p>4175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3000:4305</text:p>
          </table:table-cell>
          <table:covered-table-cell/>
          <table:table-cell office:value-type="float" office:value="145194.66" table:style-name="ce20">
            <text:p>145194,6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3000:4306</text:p>
          </table:table-cell>
          <table:covered-table-cell/>
          <table:table-cell office:value-type="float" office:value="251447.67999999999" table:style-name="ce20">
            <text:p>251447,68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2:76</text:p>
          </table:table-cell>
          <table:covered-table-cell/>
          <table:table-cell office:value-type="float" office:value="224256" table:style-name="ce20">
            <text:p>224256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0410:279</text:p>
          </table:table-cell>
          <table:covered-table-cell/>
          <table:table-cell office:value-type="float" office:value="544183.92000000004" table:style-name="ce20">
            <text:p>544183,9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4014:878</text:p>
          </table:table-cell>
          <table:covered-table-cell/>
          <table:table-cell office:value-type="float" office:value="22978.32" table:style-name="ce20">
            <text:p>22978,3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1700004:384</text:p>
          </table:table-cell>
          <table:covered-table-cell/>
          <table:table-cell office:value-type="float" office:value="70767" table:style-name="ce20">
            <text:p>70767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1700004:385</text:p>
          </table:table-cell>
          <table:covered-table-cell/>
          <table:table-cell office:value-type="float" office:value="108509.4" table:style-name="ce20">
            <text:p>108509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200017:194</text:p>
          </table:table-cell>
          <table:covered-table-cell/>
          <table:table-cell office:value-type="float" office:value="1846260" table:style-name="ce20">
            <text:p>184626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8:2621</text:p>
          </table:table-cell>
          <table:covered-table-cell/>
          <table:table-cell office:value-type="float" office:value="165532.29" table:style-name="ce20">
            <text:p>165532,29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8:2623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8:2624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9:2917</text:p>
          </table:table-cell>
          <table:covered-table-cell/>
          <table:table-cell office:value-type="float" office:value="274368" table:style-name="ce20">
            <text:p>274368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9:2918</text:p>
          </table:table-cell>
          <table:covered-table-cell/>
          <table:table-cell office:value-type="float" office:value="274368" table:style-name="ce20">
            <text:p>274368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9:2921</text:p>
          </table:table-cell>
          <table:covered-table-cell/>
          <table:table-cell office:value-type="float" office:value="328212.71999999997" table:style-name="ce20">
            <text:p>328212,72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9:2923</text:p>
          </table:table-cell>
          <table:covered-table-cell/>
          <table:table-cell office:value-type="float" office:value="268880.64000000001" table:style-name="ce20">
            <text:p>268880,64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9:2924</text:p>
          </table:table-cell>
          <table:covered-table-cell/>
          <table:table-cell office:value-type="float" office:value="274368" table:style-name="ce20">
            <text:p>274368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9:2926</text:p>
          </table:table-cell>
          <table:covered-table-cell/>
          <table:table-cell office:value-type="float" office:value="274368" table:style-name="ce20">
            <text:p>274368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9:2927</text:p>
          </table:table-cell>
          <table:covered-table-cell/>
          <table:table-cell office:value-type="float" office:value="298718.15999999997" table:style-name="ce20">
            <text:p>298718,1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9:2929</text:p>
          </table:table-cell>
          <table:covered-table-cell/>
          <table:table-cell office:value-type="float" office:value="662255.76" table:style-name="ce20">
            <text:p>662255,76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000000:169</text:p>
          </table:table-cell>
          <table:covered-table-cell/>
          <table:table-cell office:value-type="float" office:value="4502397.8099999996" table:style-name="ce20">
            <text:p>4502397,81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903000:1101</text:p>
          </table:table-cell>
          <table:covered-table-cell/>
          <table:table-cell office:value-type="float" office:value="101878" table:style-name="ce20">
            <text:p>101878,0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302:2040</text:p>
          </table:table-cell>
          <table:covered-table-cell/>
          <table:table-cell office:value-type="float" office:value="67092.399999999994" table:style-name="ce20">
            <text:p>67092,40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36:34:0107010:338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0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0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4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9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4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5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8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0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7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4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0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300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7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8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4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4208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4208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405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2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500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5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5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5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6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6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00000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20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5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200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9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000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32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32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000000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12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200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2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2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305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305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305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305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000000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8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8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8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8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8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8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7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8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8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2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3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1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32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3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4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47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53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5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60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62000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000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5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007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1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6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2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16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8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8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8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2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2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2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9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6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6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8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8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8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8002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802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806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8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000000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00000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100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08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1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7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2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2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59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59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59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590002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590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5900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5900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590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5900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590002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5900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590002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600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600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600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600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600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60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60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60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60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60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60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60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6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60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60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6000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600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6000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60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60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600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60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60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6000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60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60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000000:7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000000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7:5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2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4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47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4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05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0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0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07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0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12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12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1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2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2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2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2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5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601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601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6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6010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1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601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90101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90101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901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6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6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6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6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601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6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601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6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601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601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001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001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001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0010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2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2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101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601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6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41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4801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00102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001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0010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00102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101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1010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101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4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4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7001:5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31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50000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50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000000:7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120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28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3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7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3000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3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9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6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8000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80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81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81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81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81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81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81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81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8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81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8200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8200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82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83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83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830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83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00000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00000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000000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3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4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54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5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54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2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00000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280001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31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43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47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62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401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870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00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01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010003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2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3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3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3300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1800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25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010004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6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800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000000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000000:13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000000:13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000000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000000:13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000000:13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000000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000000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000000:14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000000:14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2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4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8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8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9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97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20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6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6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80005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8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11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24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2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370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8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8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5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52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5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6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60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60001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7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826017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82601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82601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82601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82601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82601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82601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82601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826017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826017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826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82601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826017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826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82601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82601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82601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13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3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3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39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15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16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16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16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16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8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18:8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18:9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18:9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18:9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18:9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18:9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18:9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18:9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18:9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18:9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2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5:9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6:18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31:7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12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12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000000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0104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0115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0121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012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01271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2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2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2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2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2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22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3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6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9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9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8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20007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20007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190004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190004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30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6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6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6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66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66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66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6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66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66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6600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660001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66000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6600013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6600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66000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66000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6600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6700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6700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92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0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0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0:0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0:0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0:06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0:23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000000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01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0100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0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01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0100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0100035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010004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0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0700013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2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3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410001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1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14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4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4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4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4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4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3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31:9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31:9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10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1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16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16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107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79:20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90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9020:8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9020:8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2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2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25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2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3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3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3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3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4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4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2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2026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2:9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9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9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9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15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150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6011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60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601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60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601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602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602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602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21">
            <text:p>737</text:p>
          </table:table-cell>
          <table:table-cell office:value-type="string" table:number-columns-spanned="3" table:number-rows-spanned="1" table:style-name="ce2">
            <text:p>36:34:0607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1BC752B24AC1E26EEE1BB78FC9DCA53F89112CAF9D996BD34F9A0DCB0F86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19T05:58:45Z</meta:creation-date>
    <dc:date>2023-05-19T05:58:45Z</dc:date>
  </office:meta>
</office:document-meta>
</file>